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744in"/>
    </style:style>
    <style:style style:name="co2" style:family="table-column">
      <style:table-column-properties fo:break-before="auto" style:column-width="0.6071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1.1134in"/>
    </style:style>
    <style:style style:name="co5" style:family="table-column">
      <style:table-column-properties fo:break-before="auto" style:column-width="3.9799in"/>
    </style:style>
    <style:style style:name="co6" style:family="table-column">
      <style:table-column-properties fo:break-before="auto" style:column-width="3.891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4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4c2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number-columns-repeated="1010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 Heaps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Arrays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Backtracking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a xlink:href="https://leetcode.com/problems/find-median-from-data-stream" xlink:type="simple">Find Median from Data Stream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ingle-number" xlink:type="simple">Single Number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3" office:value-type="string" calcext:value-type="string">
            <text:p><text:a xlink:href="https://leetcode.com/problems/letter-combinations-of-a-phone-number" xlink:type="simple">Letter Combinations of a Phone Number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<text:a xlink:href="https://leetcode.com/problems/sliding-window-median" xlink:type="simple">Sliding Window Median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contains-duplicate" xlink:type="simple">Contains Duplicate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generate-parentheses" xlink:type="simple">Generate Parenthese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 calcext:value-type="string">
            <text:p><text:a xlink:href="https://leetcode.com/problems/ipo" xlink:type="simple">IPO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issing-number" xlink:type="simple">Missing Number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combination-sum" xlink:type="simple">Combination Sum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find-all-numbers-disappeared-in-an-array" xlink:type="simple">Find All Numbers Disappeared in an Array</text:a></text:p>
          </table:table-cell>
          <table:table-cell table:style-name="ce7" office:value-type="string" calcext:value-type="string">
            <text:p>Easy</text:p>
          </table:table-cell>
          <table:table-cell table:style-name="ce10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combination-sum-ii" xlink:type="simple">Combination Sum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find-all-numbers-disappeared-in-an-array" xlink:type="simple">Find All Numbers Disappeared in an Array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permutations" xlink:type="simple">Permutation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rotate-image" xlink:type="simple">Rotate Imag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permutations-ii" xlink:type="simple">Permutations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spiral-matrix" xlink:type="simple">Spiral Matrix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combinations" xlink:type="simple">Combination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set-matrix-zeroes" xlink:type="simple">Set Matrix Zeroe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ubsets" xlink:type="simple">Subset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word-search" xlink:type="simple">Word Search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ubsets-ii" xlink:type="simple">Subsets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product-of-array-except-self" xlink:type="simple">Product of Array Except Self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palindrome-partitioning" xlink:type="simple">Palindrome Partitioning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find-the-duplicate-number" xlink:type="simple">Find the Duplicate Number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combination-sum-iii" xlink:type="simple">Combination Sum I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find-all-duplicates-in-an-array" xlink:type="simple">Find All Duplicates in an Array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target-sum" xlink:type="simple">Target Sum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circular-array-loop" xlink:type="simple">Circular Array Loop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letter-case-permutation" xlink:type="simple">Letter Case Permutation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shortest-unsorted-continuous-subarray" xlink:type="simple">Shortest Unsorted Continuous Subarray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udoku-solver" xlink:type="simple">Sudoku Solver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number-of-matching-subsequences" xlink:type="simple">Number of Matching Subsequence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n-queens" xlink:type="simple">N-Queens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longest-consecutive-sequence" xlink:type="simple">Longest Consecutive Sequence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7"/>
        </table:table-row>
        <table:table-row table:style-name="ro2">
          <table:table-cell table:style-name="ce4" table:number-columns-repeated="5"/>
          <table:table-cell table:style-name="ce3" office:value-type="string" calcext:value-type="string">
            <text:p><text:a xlink:href="https://leetcode.com/problems/first-missing-positive" xlink:type="simple">First Missing Positive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7"/>
        </table:table-row>
        <table:table-row table:style-name="ro3">
          <table:table-cell table:style-name="ce4" table:number-columns-repeated="5"/>
          <table:table-cell table:style-name="ce7" table:number-columns-repeated="2"/>
          <table:table-cell table:style-name="ce4"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Dynamic Programming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Fast &amp; Slow Pointers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Graph Traversal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a xlink:href="https://leetcode.com/problems/maximum-subarray" xlink:type="simple">Maximum Subarray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remove-duplicates-from-sorted-list" xlink:type="simple">Remove Duplicates from Sorted List</text:a></text:p>
          </table:table-cell>
          <table:table-cell table:style-name="ce7" office:value-type="string" calcext:value-type="string">
            <text:p>Easy</text:p>
          </table:table-cell>
          <table:table-cell table:style-name="ce7" table:number-columns-repeated="2"/>
          <table:table-cell table:style-name="ce4"/>
          <table:table-cell table:style-name="ce3" office:value-type="string" calcext:value-type="string">
            <text:p><text:a xlink:href="https://leetcode.com/problems/clone-graph" xlink:type="simple">Clone Graph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 calcext:value-type="string">
            <text:p><text:a xlink:href="https://leetcode.com/problems/climbing-stairs" xlink:type="simple">Climbing Stairs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linked-list-cycle" xlink:type="simple">Linked List Cycle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number-of-islands" xlink:type="simple">Number of Island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 calcext:value-type="string">
            <text:p><text:a xlink:href="https://leetcode.com/problems/best-time-to-buy-and-sell-stock" xlink:type="simple">Best Time to Buy and Sell Stock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remove-linked-list-elements" xlink:type="simple">Remove Linked List Elements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course-schedule" xlink:type="simple">Course Schedul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 calcext:value-type="string">
            <text:p><text:a xlink:href="https://leetcode.com/problems/range-sum-query-immutable" xlink:type="simple">Range Sum Query - Immutabl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palindrome-linked-list" xlink:type="simple">Palindrome Linked List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pacific-atlantic-water-flow" xlink:type="simple">Pacific Atlantic Water Flow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 calcext:value-type="string">
            <text:p><text:a xlink:href="https://leetcode.com/problems/longest-palindromic-substring" xlink:type="simple">Longest Palindromic Substring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iddle-of-the-linked-list" xlink:type="simple">Middle of the Linked List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<text:a xlink:href="https://leetcode.com/problems/jump-game" xlink:type="simple">Jump Gam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add-two-numbers" xlink:type="simple">Add Two Number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<text:a xlink:href="https://leetcode.com/problems/unique-paths" xlink:type="simple">Unique Path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remove-nth-node-from-end-of-list" xlink:type="simple">Remove Nth Node From End of List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<text:a xlink:href="https://leetcode.com/problems/decode-ways" xlink:type="simple">Decode Way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linked-list-cycle-ii" xlink:type="simple">Linked List Cycle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<text:a xlink:href="https://leetcode.com/problems/word-break" xlink:type="simple">Word Break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reorder-list" xlink:type="simple">Reorder List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<text:a xlink:href="https://leetcode.com/problems/maximum-product-subarray" xlink:type="simple">Maximum Product Subarray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ort-list" xlink:type="simple">Sort List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>
            <text:p><text:a xlink:href="https://leetcode.com/problems/house-robber" xlink:type="simple">House Robber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house-robber-ii" xlink:type="simple">House Robber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longest-increasing-subsequence" xlink:type="simple">Longest Increasing Subsequenc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best-time-to-buy-and-sell-stock-with-cooldown" xlink:type="simple">Best Time to Buy and Sell Stock with Cooldown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coin-change" xlink:type="simple">Coin Chang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counting-bits" xlink:type="simple">Counting Bit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combination-sum-iv" xlink:type="simple">Combination Sum IV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<text:a xlink:href="https://leetcode.com/problems/partition-equal-subset-sum" xlink:type="simple">Partition Equal Subset Sum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22"/>
        </table:table-row>
        <table:table-row table:style-name="ro1">
          <table:table-cell table:style-name="ce5" office:value-type="string" calcext:value-type="string">
            <text:p><text:a xlink:href="https://leetcode.com/problems/palindromic-substrings" xlink:type="simple">Palindromic Substrings</text:a></text:p>
          </table:table-cell>
          <table:table-cell table:style-name="ce7" office:value-type="string" calcext:value-type="string">
            <text:p>Medium</text:p>
          </table:table-cell>
          <table:table-cell table:style-name="ce9" table:number-columns-repeated="2"/>
          <table:table-cell table:style-name="ce4" table:number-columns-repeated="1020"/>
        </table:table-row>
        <table:table-row table:style-name="ro1">
          <table:table-cell table:style-name="ce5" office:value-type="string" calcext:value-type="string">
            <text:p><text:a xlink:href="https://leetcode.com/problems/number-of-longest-increasing-subsequence" xlink:type="simple">Number of Longest Increasing Subsequence</text:a></text:p>
          </table:table-cell>
          <table:table-cell table:style-name="ce7" office:value-type="string" calcext:value-type="string">
            <text:p>Medium</text:p>
          </table:table-cell>
          <table:table-cell table:style-name="ce9" table:number-columns-repeated="2"/>
          <table:table-cell table:style-name="ce4" table:number-columns-repeated="1020"/>
        </table:table-row>
        <table:table-row table:style-name="ro1">
          <table:table-cell table:style-name="ce5" office:value-type="string" calcext:value-type="string">
            <text:p><text:a xlink:href="https://leetcode.com/problems/partition-to-k-equal-sum-subsets" xlink:type="simple">Partition to K Equal Sum Subsets</text:a></text:p>
          </table:table-cell>
          <table:table-cell table:style-name="ce7" office:value-type="string" calcext:value-type="string">
            <text:p>Medium</text:p>
          </table:table-cell>
          <table:table-cell table:style-name="ce9" table:number-columns-repeated="2"/>
          <table:table-cell table:style-name="ce4"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In-place Reversal of LL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K-Way Merge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Merge Interval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a xlink:href="https://leetcode.com/problems/reverse-linked-list" xlink:type="simple">Reverse Linked List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merge-two-sorted-lists" xlink:type="simple">Merge Two Sorted Lists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erge-intervals" xlink:type="simple">Merge Intervals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10"/>
        </table:table-row>
        <table:table-row table:style-name="ro5">
          <table:table-cell table:style-name="ce5" office:value-type="string" calcext:value-type="string">
            <text:p><text:a xlink:href="https://leetcode.com/problems/swap-nodes-in-pairs" xlink:type="simple">Swap Nodes in Pairs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find-k-pairs-with-smallest-sums" xlink:type="simple">Find K Pairs with Smallest Sum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insert-interval" xlink:type="simple">Insert Interval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10"/>
        </table:table-row>
        <table:table-row table:style-name="ro5">
          <table:table-cell table:style-name="ce5" office:value-type="string" calcext:value-type="string">
            <text:p><text:a xlink:href="https://leetcode.com/problems/rotate-list" xlink:type="simple">Rotate List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/>
          <table:table-cell table:style-name="ce5" office:value-type="string" calcext:value-type="string">
            <text:p><text:a xlink:href="https://leetcode.com/problems/kth-smallest-element-in-a-sorted-matrix" xlink:type="simple">Kth Smallest Element in a Sorted Matrix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non-overlapping-intervals" xlink:type="simple">Non-overlapping Intervals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10"/>
        </table:table-row>
        <table:table-row table:style-name="ro5">
          <table:table-cell table:style-name="ce5" office:value-type="string" calcext:value-type="string">
            <text:p><text:a xlink:href="https://leetcode.com/problems/reverse-linked-list-ii" xlink:type="simple">Reverse Linked List II</text:a></text:p>
          </table:table-cell>
          <table:table-cell table:style-name="ce7" office:value-type="string" calcext:value-type="string">
            <text:p>Medium</text:p>
          </table:table-cell>
          <table:table-cell table:style-name="ce10" table:number-columns-repeated="2"/>
          <table:table-cell table:style-name="ce4"/>
          <table:table-cell table:style-name="ce5" office:value-type="string" calcext:value-type="string">
            <text:p><text:a xlink:href="https://leetcode.com/problems/merge-k-sorted-lists" xlink:type="simple">Merge k Sorted Lists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inimum-number-of-arrows-to-burst-balloons" xlink:type="simple">Minimum Number of Arrows to Burst Balloons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10"/>
        </table:table-row>
        <table:table-row table:style-name="ro5">
          <table:table-cell table:style-name="ce5" office:value-type="string" calcext:value-type="string">
            <text:p><text:a xlink:href="https://leetcode.com/problems/odd-even-linked-list" xlink:type="simple">Odd Even Linked List</text:a></text:p>
          </table:table-cell>
          <table:table-cell table:style-name="ce7" office:value-type="string" calcext:value-type="string">
            <text:p>Medium</text:p>
          </table:table-cell>
          <table:table-cell table:style-name="ce10" table:number-columns-repeated="2"/>
          <table:table-cell table:style-name="ce4"/>
          <table:table-cell table:style-name="ce5" office:value-type="string" calcext:value-type="string">
            <text:p><text:a xlink:href="https://leetcode.com/problems/smallest-range-covering-elements-from-k-lists" xlink:type="simple">Smallest Range Covering Elements from K Lists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task-scheduler" xlink:type="simple">Task Scheduler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10"/>
        </table:table-row>
        <table:table-row table:style-name="ro5">
          <table:table-cell table:style-name="ce5" office:value-type="string" calcext:value-type="string">
            <text:p><text:a xlink:href="https://leetcode.com/problems/reverse-nodes-in-k-group" xlink:type="simple">Reverse Nodes in k-Group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8"/>
          <table:table-cell table:style-name="ce5" office:value-type="string" calcext:value-type="string">
            <text:p><text:a xlink:href="https://leetcode.com/problems/interval-list-intersections" xlink:type="simple">Interval List Intersections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10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Modified Binary Search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Sliding Window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Top K Element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a xlink:href="https://leetcode.com/problems/find-smallest-letter-greater-than-target" xlink:type="simple">Find Smallest Letter Greater Than Target</text:a></text:p>
          </table:table-cell>
          <table:table-cell table:style-name="ce8" office:value-type="string" calcext:value-type="string">
            <text:p>Easy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longest-substring-without-repeating-characters" xlink:type="simple">Longest Substring Without Repeating Characters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kth-largest-element-in-an-array" xlink:type="simple">Kth Largest Element in an Array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binary-search" xlink:type="simple">Binary Search</text:a></text:p>
          </table:table-cell>
          <table:table-cell table:style-name="ce8" office:value-type="string" calcext:value-type="string">
            <text:p>Easy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minimum-size-subarray-sum" xlink:type="simple">Minimum Size Subarray Sum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kth-smallest-element-in-a-bst" xlink:type="simple">Kth Smallest Element in a BST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peak-index-in-a-mountain-array" xlink:type="simple">Peak Index in a Mountain Array</text:a></text:p>
          </table:table-cell>
          <table:table-cell table:style-name="ce8" office:value-type="string" calcext:value-type="string">
            <text:p>Easy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longest-repeating-character-replacement" xlink:type="simple">Longest Repeating Character Replacement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top-k-frequent-elements" xlink:type="simple">Top K Frequent Elements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search-in-rotated-sorted-array" xlink:type="simple">Search in Rotated Sorted Array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permutation-in-string" xlink:type="simple">Permutation in String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sort-characters-by-frequency" xlink:type="simple">Sort Characters By Frequency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search-a-2d-matrix" xlink:type="simple">Search a 2D Matrix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fruit-into-baskets" xlink:type="simple">Fruit Into Baskets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find-k-closest-elements" xlink:type="simple">Find K Closest Elements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search-in-rotated-sorted-array-ii" xlink:type="simple">Search in Rotated Sorted Array II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substring-with-concatenation-of-all-words" xlink:type="simple">Substring with Concatenation of All Words</text:a></text:p>
          </table:table-cell>
          <table:table-cell table:style-name="ce8" office:value-type="string" calcext:value-type="string">
            <text:p>Hard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reorganize-string" xlink:type="simple">Reorganize String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find-minimum-in-rotated-sorted-array" xlink:type="simple">Find Minimum in Rotated Sorted Array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minimum-window-substring" xlink:type="simple">Minimum Window Substring</text:a></text:p>
          </table:table-cell>
          <table:table-cell table:style-name="ce8" office:value-type="string" calcext:value-type="string">
            <text:p>Hard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k-closest-points-to-origin" xlink:type="simple">K Closest Points to Origin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find-peak-element" xlink:type="simple">Find Peak Element</text:a></text:p>
          </table:table-cell>
          <table:table-cell table:style-name="ce8" office:value-type="string" calcext:value-type="string">
            <text:p>Medium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sliding-window-maximum" xlink:type="simple">Sliding Window Maximum</text:a></text:p>
          </table:table-cell>
          <table:table-cell table:style-name="ce8" office:value-type="string" calcext:value-type="string">
            <text:p>Hard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course-schedule-iii" xlink:type="simple">Course Schedule III</text:a></text:p>
          </table:table-cell>
          <table:table-cell table:style-name="ce8" office:value-type="string" calcext:value-type="string">
            <text:p>Hard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https://leetcode.com/problems/count-of-range-sum" xlink:type="simple">Count of Range Sum</text:a></text:p>
          </table:table-cell>
          <table:table-cell table:style-name="ce8" office:value-type="string" calcext:value-type="string">
            <text:p>Hard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count-unique-characters-of-all-substrings-of-a-given-string" xlink:type="simple">Count Unique Characters of All Substrings of a Given String</text:a></text:p>
          </table:table-cell>
          <table:table-cell table:style-name="ce8" office:value-type="string" calcext:value-type="string">
            <text:p>Hard</text:p>
          </table:table-cell>
          <table:table-cell table:number-columns-repeated="3"/>
          <table:table-cell table:style-name="ce6" office:value-type="string" calcext:value-type="string">
            <text:p><text:a xlink:href="https://leetcode.com/problems/maximum-frequency-stack" xlink:type="simple">Maximum Frequency Stack</text:a></text:p>
          </table:table-cell>
          <table:table-cell table:style-name="ce8" office:value-type="string" calcext:value-type="string">
            <text:p>Hard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6" office:value-type="string" calcext:value-type="string">
            <text:p><text:a xlink:href="https://leetcode.com/problems/minimum-number-of-k-consecutive-bit-flips" xlink:type="simple">Minimum Number of K Consecutive Bit Flips</text:a></text:p>
          </table:table-cell>
          <table:table-cell table:style-name="ce8" office:value-type="string" calcext:value-type="string">
            <text:p>Hard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Topological Sorting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Tree BFS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Tree DF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a xlink:href="https://leetcode.com/problems/course-schedule" xlink:type="simple">Course Schedul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binary-tree-level-order-traversal-ii" xlink:type="simple">Binary Tree Level Order Traversal II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ame-tree" xlink:type="simple">Same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 calcext:value-type="string">
            <text:p><text:a xlink:href="https://leetcode.com/problems/course-schedule-ii" xlink:type="simple">Course Schedule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inimum-depth-of-binary-tree" xlink:type="simple">Minimum Depth of Binary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aximum-depth-of-binary-tree" xlink:type="simple">Maximum Depth of Binary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 calcext:value-type="string">
            <text:p><text:a xlink:href="https://leetcode.com/problems/minimum-height-trees" xlink:type="simple">Minimum Height Tree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average-of-levels-in-binary-tree" xlink:type="simple">Average of Levels in Binary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path-sum" xlink:type="simple">Path Sum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binary-tree-level-order-traversal" xlink:type="simple">Binary Tree Level Order Traversal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invert-binary-tree" xlink:type="simple">Invert Binary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binary-tree-zigzag-level-order-traversal" xlink:type="simple">Binary Tree Zigzag Level Order Traversal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lowest-common-ancestor-of-a-binary-search-tree" xlink:type="simple">Lowest Common Ancestor of a Binary Search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populating-next-right-pointers-in-each-node" xlink:type="simple">Populating Next Right Pointers in Each Nod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diameter-of-binary-tree" xlink:type="simple">Diameter of Binary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populating-next-right-pointers-in-each-node-ii" xlink:type="simple">Populating Next Right Pointers in Each Node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subtree-of-another-tree" xlink:type="simple">Subtree of Another Tree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binary-tree-right-side-view" xlink:type="simple">Binary Tree Right Side View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merge-two-binary-trees" xlink:type="simple">Merge Two Binary Trees</text:a></text:p>
          </table:table-cell>
          <table:table-cell table:style-name="ce7" office:value-type="string" calcext:value-type="string">
            <text:p>Easy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number-of-islands" xlink:type="simple">Number of Islands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validate-binary-search-tree" xlink:type="simple">Validate Binary Search Tre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5"/>
          <table:table-cell table:style-name="ce5" office:value-type="string" calcext:value-type="string">
            <text:p><text:a xlink:href="https://leetcode.com/problems/all-nodes-distance-k-in-binary-tree" xlink:type="simple">All Nodes Distance K in Binary Tre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3"/>
          <table:table-cell table:style-name="ce5" office:value-type="string" calcext:value-type="string">
            <text:p><text:a xlink:href="https://leetcode.com/problems/construct-binary-tree-from-preorder-and-inorder-traversal" xlink:type="simple">Construct Binary Tree from Preorder and Inorder Traversal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path-sum-ii" xlink:type="simple">Path Sum 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implement-trie-prefix-tree" xlink:type="simple">Implement Trie (Prefix Tree)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kth-smallest-element-in-a-bst" xlink:type="simple">Kth Smallest Element in a BST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lowest-common-ancestor-of-a-binary-tree" xlink:type="simple">Lowest Common Ancestor of a Binary Tre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path-sum-iii" xlink:type="simple">Path Sum III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maximum-binary-tree" xlink:type="simple">Maximum Binary Tre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maximum-width-of-binary-tree" xlink:type="simple">Maximum Width of Binary Tree</text:a></text:p>
          </table:table-cell>
          <table:table-cell table:style-name="ce7" office:value-type="string" calcext:value-type="string">
            <text:p>Medium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binary-tree-maximum-path-sum" xlink:type="simple">Binary Tree Maximum Path Sum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word-search-ii" xlink:type="simple">Word Search II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2"/>
        </table:table-row>
        <table:table-row table:style-name="ro2">
          <table:table-cell table:style-name="ce4" table:number-columns-repeated="10"/>
          <table:table-cell table:style-name="ce5" office:value-type="string" calcext:value-type="string">
            <text:p><text:a xlink:href="https://leetcode.com/problems/serialize-and-deserialize-binary-tree" xlink:type="simple">Serialize and Deserialize Binary Tree</text:a></text:p>
          </table:table-cell>
          <table:table-cell table:style-name="ce7" office:value-type="string" calcext:value-type="string">
            <text:p>Hard</text:p>
          </table:table-cell>
          <table:table-cell table:style-name="ce4" table:number-columns-repeated="1012"/>
        </table:table-row>
        <table:table-row table:style-name="ro4">
          <table:table-cell table:style-name="ce4"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Two Pointers</text:p>
          </table:table-cell>
          <table:covered-table-cell table:number-columns-repeated="3"/>
          <table:table-cell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Task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Complexity</text:p>
          </table:table-cell>
          <table:table-cell table:style-name="ce2" office:value-type="string" calcext:value-type="string">
            <text:p>Time spent</text:p>
          </table:table-cell>
          <table:table-cell/>
          <table:table-cell table:style-name="ce1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a xlink:href="https://leetcode.com/problems/backspace-string-compare" xlink:type="simple">Backspace String Compare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two-sum" xlink:type="simple">Two Sum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remove-duplicates-from-sorted-list" xlink:type="simple">Remove Duplicates from Sorted List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squares-of-a-sorted-array" xlink:type="simple">Squares of a Sorted Array</text:a></text:p>
          </table:table-cell>
          <table:table-cell table:style-name="ce7" office:value-type="string" calcext:value-type="string">
            <text:p>Easy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container-with-most-water" xlink:type="simple">Container With Most Water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3sum" xlink:type="simple">3Sum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3sum-closest" xlink:type="simple">3Sum Closest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sort-colors" xlink:type="simple">Sort Colors</text:a></text:p>
          </table:table-cell>
          <table:table-cell table:style-name="ce7" office:value-type="string" calcext:value-type="string">
            <text:p>Medium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subarray-product-less-than-k" xlink:type="simple">Subarray Product Less Than K</text:a></text:p>
          </table:table-cell>
          <table:table-cell table:style-name="ce7" office:value-type="string" calcext:value-type="string">
            <text:p>Medium</text:p>
          </table:table-cell>
          <table:table-cell table:style-name="ce10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minimum-window-substring" xlink:type="simple">Minimum Window Substring</text:a></text:p>
          </table:table-cell>
          <table:table-cell table:style-name="ce7" office:value-type="string" calcext:value-type="string">
            <text:p>Hard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2">
          <table:table-cell table:style-name="ce5" office:value-type="string" calcext:value-type="string">
            <text:p><text:a xlink:href="https://leetcode.com/problems/trapping-rain-water" xlink:type="simple">Trapping Rain Water</text:a></text:p>
          </table:table-cell>
          <table:table-cell table:style-name="ce7" office:value-type="string" calcext:value-type="string">
            <text:p>Hard</text:p>
          </table:table-cell>
          <table:table-cell table:style-name="ce7"/>
          <table:table-cell table:style-name="ce11"/>
          <table:table-cell table:style-name="ce4" table:number-columns-repeated="1020"/>
        </table:table-row>
        <table:table-row table:style-name="ro4" table:number-rows-repeated="2">
          <table:table-cell table:style-name="ce4" table:number-columns-repeated="1024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ndrii Kravets</meta:initial-creator>
    <meta:creation-date>2021-12-23T22:10:58.619868188</meta:creation-date>
    <dc:date>2021-12-23T22:11:35.390204772</dc:date>
    <dc:creator>Andrii Kravets</dc:creator>
    <meta:editing-duration>PT37S</meta:editing-duration>
    <meta:editing-cycles>1</meta:editing-cycles>
    <meta:document-statistic meta:table-count="1" meta:cell-count="398" meta:object-count="0"/>
    <meta:generator>LibreOffice/7.2.2.2$MacOSX_X86_64 LibreOffice_project/02b2acce88a210515b4a5bb2e46cbfb63fe97d56</meta:generator>
  </office:meta>
</office:document-meta>
</file>